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 Amaryllis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2  een aanvraag omgevingsvergunning voor het realiseren van een uitbreiding aan de achterzijde van de woni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79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 Amaryllislaan 5 Bennebro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96</meta:user-defined>
    <meta:user-defined meta:name="OVERHEIDop.GmbID/DC.identifier">gmb-2022-405796</meta:user-defined>
    <meta:user-defined meta:name="OVERHEIDop.versieInformatie"/>
  </office:meta>
</office:document-meta>
</file>