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aanleggen van een poel aan de Baarsweg 22 in Baa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8398</text:p>
            <text:p text:style-name="common-al">Verzenddatum besluit: 01-09-2022</text:p>
            <text:p text:style-name="common-al">Locatie: Baarsweg 22, 8336KJ Baars</text:p>
            <text:p text:style-name="common-al">Projectomschrijving: het aanleggen van een poel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5792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79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79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2022-00008398</meta:user-defined>
    <meta:user-defined meta:name="DCTERMS.abstract">het aanleggen van een po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 voor het aanleggen van een poel aan de Baarsweg 22 in Baars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5792</meta:user-defined>
    <meta:user-defined meta:name="OVERHEIDop.GmbID/DC.identifier">gmb-2022-405792</meta:user-defined>
    <meta:user-defined meta:name="OVERHEIDop.versieInformatie"/>
  </office:meta>
</office:document-meta>
</file>