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erketon 1, 5401 L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7-07-2022 ingediende aanvraag omgevingsvergunning op locatie Merketon 1, 5401 LR Uden is ingetrokken.</text:p>
            <text:p text:style-name="last-al">De zaak is geregistreerd onder zaaknummer Z2022-003366 en heeft de omschrijving "plaatsen van een schaduwdoek als stalling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578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8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8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66</meta:user-defined>
    <meta:user-defined meta:name="DCTERMS.abstract">plaatsen van een schaduwdoek als stalling</meta:user-defined>
    <dc:language>nl</dc:language>
    <meta:user-defined meta:name="OVERHEIDop.locatietype/OVERHEIDop.gebiedsmarkering">Punt</meta:user-defined>
    <meta:user-defined meta:name="DC.title">Intrekking aanvraag omgevingsvergunning Merketon 1, 5401 LR Ud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787</meta:user-defined>
    <meta:user-defined meta:name="OVERHEIDop.GmbID/DC.identifier">gmb-2022-405787</meta:user-defined>
    <meta:user-defined meta:name="OVERHEIDop.versieInformatie"/>
  </office:meta>
</office:document-meta>
</file>