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oor middel van het realiseren van een verdieping op de bestaande garage en het plaatsen van een dakkapel in het zijdakvlak aan Vecht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echt 42, het uitbreiden van de woning d.m.v. het realiseren van een verdieping op de bestaande garage en het plaatsen van een dakkapel in het zijdakvlak (verzonden 1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8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door middel van het realiseren van een verdieping op de bestaande garage en het plaatsen van een dakkapel in het zijdakvlak aan Vecht 42 te Huizen</meta:user-defined>
    <meta:user-defined meta:name="DCTERMS.W3CDTF/DCTERMS.available">2022-09-09</meta:user-defined>
    <meta:user-defined meta:name="DCTERMS.W3CDTF/OVERHEIDop.jaargang">2022</meta:user-defined>
    <meta:user-defined meta:name="OVERHEIDop.publicationIssue">405785</meta:user-defined>
    <meta:user-defined meta:name="OVERHEIDop.GmbID/DC.identifier">gmb-2022-405785</meta:user-defined>
    <meta:user-defined meta:name="OVERHEIDop.versieInformatie"/>
  </office:meta>
</office:document-meta>
</file>