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Wering 112, plaatsen dakkapel (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september 2022</text:p>
            <text:p text:style-name="common-al">Ons kenmerk:2022omg0507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578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8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8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De Wering 112, plaatsen dakkapel (achterzijd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84</meta:user-defined>
    <meta:user-defined meta:name="OVERHEIDop.GmbID/DC.identifier">gmb-2022-405784</meta:user-defined>
    <meta:user-defined meta:name="OVERHEIDop.versieInformatie"/>
  </office:meta>
</office:document-meta>
</file>