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een buitenunit voor installeren van een warmtepomp Zocherlaan 66 Bloemendaa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4 september 2022 een aanvraag omgevingsvergunning voor het plaatsen van een buitenunit horende bij het installeren van een warmtepomp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578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8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8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van een buitenunit voor installeren van een warmtepomp Zocherlaan 66 Bloemendaal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783</meta:user-defined>
    <meta:user-defined meta:name="OVERHEIDop.GmbID/DC.identifier">gmb-2022-405783</meta:user-defined>
    <meta:user-defined meta:name="OVERHEIDop.versieInformatie"/>
  </office:meta>
</office:document-meta>
</file>