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enstraat 27 7676 AW Westerhaar-Vriezenveensewijk kappen van 4 eiken, ontvangen op 06-09-2022, zaaknummer TR-Z2022-0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enstraat 27 7676AW Westerhaar-Vriezenveensewijk</text:p>
            <text:p text:style-name="common-al">Project: kappen van 4 eiken</text:p>
            <text:p text:style-name="common-al">Ingekomen: 06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577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014</meta:user-defined>
    <meta:user-defined meta:name="DCTERMS.abstract">kappen van 4 eiken</meta:user-defined>
    <dc:language>nl</dc:language>
    <meta:user-defined meta:name="OVERHEIDop.locatietype/OVERHEIDop.gebiedsmarkering">Punt</meta:user-defined>
    <meta:user-defined meta:name="DC.title">Gemeente Twenterand - aanvraag omgevingsvergunning, Veenstraat 27 7676 AW Westerhaar-Vriezenveensewijk kappen van 4 eiken, ontvangen op 06-09-2022, zaaknummer TR-Z2022-00001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779</meta:user-defined>
    <meta:user-defined meta:name="OVERHEIDop.GmbID/DC.identifier">gmb-2022-405779</meta:user-defined>
    <meta:user-defined meta:name="OVERHEIDop.versieInformatie"/>
  </office:meta>
</office:document-meta>
</file>