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ntwikkelen van twee bedrijfsverzamelgebouwen aan Havenstraat, hoek Rokerijweg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Havenstraat, hoek Rokerijweg, het ontwikkelen van twee bedrijfsverzamelgebouwen (verzonden 29 augustus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sept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5778</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778</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778</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Toestemming voor het ontwikkelen van twee bedrijfsverzamelgebouwen aan Havenstraat, hoek Rokerijweg te Huizen</meta:user-defined>
    <meta:user-defined meta:name="DCTERMS.W3CDTF/DCTERMS.available">2022-09-09</meta:user-defined>
    <meta:user-defined meta:name="DCTERMS.W3CDTF/OVERHEIDop.jaargang">2022</meta:user-defined>
    <meta:user-defined meta:name="OVERHEIDop.publicationIssue">405778</meta:user-defined>
    <meta:user-defined meta:name="OVERHEIDop.GmbID/DC.identifier">gmb-2022-405778</meta:user-defined>
    <meta:user-defined meta:name="OVERHEIDop.versieInformatie"/>
  </office:meta>
</office:document-meta>
</file>