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an de bestaande inrit Zandvoorterweg 1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september 2022 een aanvraag omgevingsvergunning voor het veranderen van de bestaande inrit aan de achterzijde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77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van de bestaande inrit Zandvoorterweg 15 Aerdenhou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77</meta:user-defined>
    <meta:user-defined meta:name="OVERHEIDop.GmbID/DC.identifier">gmb-2022-405777</meta:user-defined>
    <meta:user-defined meta:name="OVERHEIDop.versieInformatie"/>
  </office:meta>
</office:document-meta>
</file>