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Westelijke Spuikanaalweg 24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aanleggen van een nieuwe 150kV kabel naast het hoogspanningsstation</text:p>
            <text:p text:style-name="common-al">Locatie: Westelijke Spuikanaalweg 24 in Rilland</text:p>
            <text:p text:style-name="common-al">Verzenddatum besluit: 17 augustus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4 augustus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0577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7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7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Westelijke Spuikanaalweg 24 in Rilland</meta:user-defined>
    <meta:user-defined meta:name="DCTERMS.W3CDTF/DCTERMS.available">2022-09-09</meta:user-defined>
    <meta:user-defined meta:name="DCTERMS.W3CDTF/OVERHEIDop.jaargang">2022</meta:user-defined>
    <meta:user-defined meta:name="OVERHEIDop.publicationIssue">405774</meta:user-defined>
    <meta:user-defined meta:name="OVERHEIDop.GmbID/DC.identifier">gmb-2022-405774</meta:user-defined>
    <meta:user-defined meta:name="OVERHEIDop.versieInformatie"/>
  </office:meta>
</office:document-meta>
</file>