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traatwerk en verschuiven hoofdentree Westerduinweg 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augustus 2022 een aanvraag omgevingsvergunning voor het vervangen van het straatwerk en het verschuiven van de hoofdentre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76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6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straatwerk en verschuiven hoofdentree Westerduinweg 2 Aerdenhou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69</meta:user-defined>
    <meta:user-defined meta:name="OVERHEIDop.GmbID/DC.identifier">gmb-2022-405769</meta:user-defined>
    <meta:user-defined meta:name="OVERHEIDop.versieInformatie"/>
  </office:meta>
</office:document-meta>
</file>