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uis aan de Krekensingel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605</text:p>
            <text:p text:style-name="common-al">Ingekomen: 05-09-2022</text:p>
            <text:p text:style-name="common-al">Locatie: Krekensingel 10, 8332ME Steenwijk</text:p>
            <text:p text:style-name="common-al">Projectomschrijving: het bouwen van ee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576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605</meta:user-defined>
    <meta:user-defined meta:name="DCTERMS.abstract">het bouwen van een huis</meta:user-defined>
    <dc:language>nl</dc:language>
    <meta:user-defined meta:name="OVERHEIDop.locatietype/OVERHEIDop.gebiedsmarkering">Punt</meta:user-defined>
    <meta:user-defined meta:name="DC.title">Aanvraag omgevingsvergunning voor het bouwen van een huis aan de Krekensingel 10 in Steenw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5767</meta:user-defined>
    <meta:user-defined meta:name="OVERHEIDop.GmbID/DC.identifier">gmb-2022-405767</meta:user-defined>
    <meta:user-defined meta:name="OVERHEIDop.versieInformatie"/>
  </office:meta>
</office:document-meta>
</file>