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grarische percelen rondom Meeden, Verlenging beslistermijn omgevingsvergunning (reguliere procedure) Z2022-00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Zevenwoldsterweg, sectie F77, Diverse agrarische percelen rondom Meeden, voor het aanleggen van een ondergrondse hoogspanningsverbinding, ingediend op 14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575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5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verse agrarische percelen rondom Meeden, Verlenging beslistermijn omgevingsvergunning (reguliere procedure) Z2022-007267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51</meta:user-defined>
    <meta:user-defined meta:name="OVERHEIDop.GmbID/DC.identifier">gmb-2022-405751</meta:user-defined>
    <meta:user-defined meta:name="OVERHEIDop.versieInformatie"/>
  </office:meta>
</office:document-meta>
</file>