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394</text:span>
          </text:p>
            <text:p text:style-name="common-al">Gemeente Amstelveen heeft op 7 september 2022 een melding incidentele festiviteit ontvangen voor Personeelsfeest met versterkte muziek op 8 november 2022. De locatie is Amstelzijde 4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574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4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4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lzijde 45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47</meta:user-defined>
    <meta:user-defined meta:name="OVERHEIDop.GmbID/DC.identifier">gmb-2022-405747</meta:user-defined>
    <meta:user-defined meta:name="OVERHEIDop.versieInformatie"/>
  </office:meta>
</office:document-meta>
</file>