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omgevingsvergunning:Zaandammerstraat 5 Wormer, plaatsen dakkapel (achte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5 september 2022</text:p>
            <text:p text:style-name="common-al">Ons kenmerk:2022omg0411</text:p>
            <text:p text:style-name="common-al"/>
            <text:p text:style-name="common-al">BESLISTERMIJN IS VERLENG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0574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4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4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Zaandammerstraat 5 Wormer, plaatsen dakkapel (achterzijde)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742</meta:user-defined>
    <meta:user-defined meta:name="OVERHEIDop.GmbID/DC.identifier">gmb-2022-405742</meta:user-defined>
    <meta:user-defined meta:name="OVERHEIDop.versieInformatie"/>
  </office:meta>
</office:document-meta>
</file>