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ansluiting A28 nieuwe afrit in Wezep (kad. S 307), aanleggen talud nieuwe afrit A28 Wezep en dempen, vergraven/vergroten vij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Aansluiting A28 nieuwe afrit in Wezep (kad. S 307), aanleggen talud nieuwe afrit A28 Wezep en dempen, vergraven/vergroten vijver (0269202100490 – 21 januari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57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omgevingsvergunning Aansluiting A28 nieuwe afrit in Wezep (kad. S 307), aanleggen talud nieuwe afrit A28 Wezep en dempen, vergraven/vergroten vijv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74</meta:user-defined>
    <meta:user-defined meta:name="OVERHEIDop.GmbID/DC.identifier">gmb-2022-40574</meta:user-defined>
    <meta:user-defined meta:name="OVERHEIDop.versieInformatie"/>
  </office:meta>
</office:document-meta>
</file>