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uitbreiden van het kantoor, Scherpakkerweg 6 5616H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047</text:p>
            <text:p text:style-name="common-al">Omschrijving: uitbreiden van het kantoor</text:p>
            <text:p text:style-name="common-al">Adres: Scherpakkerweg 6 5616HP Eindhoven</text:p>
            <text:p text:style-name="common-al">Soort aanvraag: Bouwen</text:p>
            <text:p text:style-name="common-al">Besluit:</text:p>
            <text:p text:style-name="common-al">Besluitdatum: 07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5735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73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73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047</meta:user-defined>
    <meta:user-defined meta:name="DCTERMS.abstract">uitbreiden van het kantoor</meta:user-defined>
    <dc:language>nl</dc:language>
    <meta:user-defined meta:name="OVERHEIDop.locatietype/OVERHEIDop.gebiedsmarkering">Punt</meta:user-defined>
    <meta:user-defined meta:name="DC.title">Besluit op aanvraag reguliere omgevingsvergunning: uitbreiden van het kantoor, Scherpakkerweg 6 5616HP Eindhoven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735</meta:user-defined>
    <meta:user-defined meta:name="OVERHEIDop.GmbID/DC.identifier">gmb-2022-405735</meta:user-defined>
    <meta:user-defined meta:name="OVERHEIDop.versieInformatie"/>
  </office:meta>
</office:document-meta>
</file>