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straat 9 Zuidbroek, Verlenging beslistermijn omgevingsvergunning (reguliere procedure) Z2022-006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Spoorstraat 9, 9636 AS Zuidbroek, voor het verbouwen van een winkel naar 5 woningen, ingediend op 8 juli 2022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5734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73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73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poorstraat 9 Zuidbroek, Verlenging beslistermijn omgevingsvergunning (reguliere procedure) Z2022-006977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734</meta:user-defined>
    <meta:user-defined meta:name="OVERHEIDop.GmbID/DC.identifier">gmb-2022-405734</meta:user-defined>
    <meta:user-defined meta:name="OVERHEIDop.versieInformatie"/>
  </office:meta>
</office:document-meta>
</file>