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emming naar wonen - Provincialeweg 146 A in Opende</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Westerkwartier een aanvraag ontvangen voor het wijzigen van de bestemming naar wonen op locatie Provincialeweg 146 A in Opende. De aanvraag is geregistreerd onder zaaknummer Z202203137.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72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2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2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bestemming naar wonen - Provincialeweg 146 A in Opende</meta:user-defined>
    <meta:user-defined meta:name="DCTERMS.W3CDTF/DCTERMS.available">2022-09-09</meta:user-defined>
    <meta:user-defined meta:name="DCTERMS.W3CDTF/OVERHEIDop.jaargang">2022</meta:user-defined>
    <meta:user-defined meta:name="OVERHEIDop.publicationIssue">405724</meta:user-defined>
    <meta:user-defined meta:name="OVERHEIDop.GmbID/DC.identifier">gmb-2022-405724</meta:user-defined>
    <meta:user-defined meta:name="OVERHEIDop.versieInformatie"/>
  </office:meta>
</office:document-meta>
</file>