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orpsstraat 46 Wormer, nieuwbouw 2 winkelruimtes e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3 september 2022</text:p>
            <text:p text:style-name="common-al">Ons kenmerk:2022omg0253</text:p>
            <text:p text:style-name="common-al"/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71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1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1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orpsstraat 46 Wormer, nieuwbouw 2 winkelruimtes en 5 appartemen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18</meta:user-defined>
    <meta:user-defined meta:name="OVERHEIDop.GmbID/DC.identifier">gmb-2022-405718</meta:user-defined>
    <meta:user-defined meta:name="OVERHEIDop.versieInformatie"/>
  </office:meta>
</office:document-meta>
</file>