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 (Verordening Fysieke Leefomgeving) ontheffing geluid Fluwelensingel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heffing is verleend van het verbod op het veroorzaken van geluidhinder, in verband met werkzaamheden ter plaatse van de locatie Fluwelensingel in Gouda. De werkzaamheden vinden plaats periodes van 2022;</text:p>
            <text:p text:style-name="common-al">- Vrijdag 23 september van 19:00 uur tot zaterdag 24 september 19:00 uur,</text:p>
            <text:p text:style-name="common-al">- Dinsdag 11 oktober om 19:00 uur tot woensdag 12 oktober om 7:00 uur</text:p>
            <text:p text:style-name="common-al">- Woensdag 12 oktober om 19:00 uur tot donderdag 13 oktober om 7:00 uur,</text:p>
            <text:p text:style-name="common-al">- Dinsdag 18 oktober om 19:00 uur tot woensdag 19 oktober om 7:00 uur,</text:p>
            <text:p text:style-name="common-al">- Woensdag 19 oktober om 19:00 uur tot donderdag 20 oktober om 7:00 uur.</text:p>
            <text:p text:style-name="common-al">Dit besluit is geregistreerd onder kenmerk 2022201938.</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8 september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5713</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713</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713</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mgevingsvergunning (Verordening Fysieke Leefomgeving) ontheffing geluid Fluwelensingel in Gouda</meta:user-defined>
    <meta:user-defined meta:name="DCTERMS.W3CDTF/DCTERMS.available">2022-09-09</meta:user-defined>
    <meta:user-defined meta:name="DCTERMS.W3CDTF/OVERHEIDop.jaargang">2022</meta:user-defined>
    <meta:user-defined meta:name="OVERHEIDop.publicationIssue">405713</meta:user-defined>
    <meta:user-defined meta:name="OVERHEIDop.GmbID/DC.identifier">gmb-2022-405713</meta:user-defined>
    <meta:user-defined meta:name="OVERHEIDop.versieInformatie"/>
  </office:meta>
</office:document-meta>
</file>