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Steeuwichtweg 12, 5406 P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4-06-2022 ingediende aanvraag omgevingsvergunning op locatie Steeuwichtweg 12, 5406 PP Uden is ingetrokken.</text:p>
            <text:p text:style-name="last-al">De zaak is geregistreerd onder zaaknummer Z2022-003058 en heeft de omschrijving "afwijken van het bestemmingsplan t.b.v. het vergroten van het oppervlak aan bijgebouwen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569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9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9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058</meta:user-defined>
    <meta:user-defined meta:name="DCTERMS.abstract"> afwijken van het bestemmingsplan t.b.v. het vergroten van het oppervlak aan bijgebouwen </meta:user-defined>
    <dc:language>nl</dc:language>
    <meta:user-defined meta:name="OVERHEIDop.locatietype/OVERHEIDop.gebiedsmarkering">Punt</meta:user-defined>
    <meta:user-defined meta:name="DC.title">Intrekking aanvraag omgevingsvergunning Steeuwichtweg 12, 5406 PP Ud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699</meta:user-defined>
    <meta:user-defined meta:name="OVERHEIDop.GmbID/DC.identifier">gmb-2022-405699</meta:user-defined>
    <meta:user-defined meta:name="OVERHEIDop.versieInformatie"/>
  </office:meta>
</office:document-meta>
</file>