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mon Stevinweg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anuari 2022 besloten om de beslistermijn voor de aanvraag met zaaknummer HZ_WABO-21-2280 voor het plaatsen van twee dakkapellen in het voordakvlak van de woning op locatie Simon Stevinweg 3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6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imon Stevinweg 34 te Bussu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569</meta:user-defined>
    <meta:user-defined meta:name="OVERHEIDop.GmbID/DC.identifier">gmb-2022-40569</meta:user-defined>
    <meta:user-defined meta:name="OVERHEIDop.versieInformatie"/>
  </office:meta>
</office:document-meta>
</file>