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Jisperdijk2 Wijdewormer, kappen 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7 september 2022</text:p>
            <text:p text:style-name="common-al">Ons kenmerk:2022omg0542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568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8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8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eigerde omgevingsvergunning reguliere procedure:Jisperdijk2 Wijdewormer, kappen 5 bomen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685</meta:user-defined>
    <meta:user-defined meta:name="OVERHEIDop.GmbID/DC.identifier">gmb-2022-405685</meta:user-defined>
    <meta:user-defined meta:name="OVERHEIDop.versieInformatie"/>
  </office:meta>
</office:document-meta>
</file>