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vrijstaande woning, Noord IJsseldijk 26a-1 IJsselstein sectie D nummer 4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aanvraagomgevingsvergunning ontvangen voor Noord IJsseldijk 26a-1 IJsselstein sectie D nummer 4969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de ieuwbouw van een vrijstaan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56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nieuwbouw van een vrijstaande woning, Noord IJsseldijk 26a-1 IJsselstein sectie D nummer 4969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78</meta:user-defined>
    <meta:user-defined meta:name="OVERHEIDop.GmbID/DC.identifier">gmb-2022-405678</meta:user-defined>
    <meta:user-defined meta:name="OVERHEIDop.versieInformatie"/>
  </office:meta>
</office:document-meta>
</file>