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Peperstraat 31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besloten de terrasvergunning voor Peperstraat 31, 1441B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567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7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7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Peperstraat 31, 1441BH Purmeren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76</meta:user-defined>
    <meta:user-defined meta:name="OVERHEIDop.GmbID/DC.identifier">gmb-2022-405676</meta:user-defined>
    <meta:user-defined meta:name="OVERHEIDop.versieInformatie"/>
  </office:meta>
</office:document-meta>
</file>