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en/verbeteren van 88 woningen, Lassuslaan, Purcellstraat, Frobergerstraat, Kuhnaustraat complex 1066 Zwolle [0193ESUITE22837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3762022</text:p>
            <text:p text:style-name="common-al">Ingekomen: 06-09-2022</text:p>
            <text:p text:style-name="common-al">Locatie: Lassuslaan, Purcellstraat, Frobergerstraat, Kuhnaustraat complex 1066 Zwolle</text:p>
            <text:p text:style-name="common-al">Projectomschrijving: het onderhouden/verbeteren van 88 woningen, dak, gevel en vloerisolatie, glas, ventilatie, vervangen keuken, badkamer, toilet, schilder en metselwer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67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7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7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0193ESUITE2283762022</meta:user-defined>
    <meta:user-defined meta:name="DCTERMS.abstract">het onderhouden /verbeteren van 88 woningen,dak, gevel en vloerisolatie,  glas, ventilatie, vervangen keuken,badkamer, toilet, schilder en metsel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nderhouden/verbeteren van 88 woningen, Lassuslaan, Purcellstraat, Frobergerstraat, Kuhnaustraat complex 1066 Zwolle [0193ESUITE2283762022]</meta:user-defined>
    <meta:user-defined meta:name="DCTERMS.W3CDTF/DCTERMS.available">2022-09-09</meta:user-defined>
    <meta:user-defined meta:name="DCTERMS.W3CDTF/OVERHEIDop.jaargang">2022</meta:user-defined>
    <meta:user-defined meta:name="OVERHEIDop.publicationIssue">405670</meta:user-defined>
    <meta:user-defined meta:name="OVERHEIDop.GmbID/DC.identifier">gmb-2022-405670</meta:user-defined>
    <meta:user-defined meta:name="OVERHEIDop.versieInformatie"/>
  </office:meta>
</office:document-meta>
</file>