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26771 - kadastraal perceel EWK00-E-2200 - nabij Burgemeester Sprengerlaan 22 te 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 nabij Burgemeester Sprengerlaan 22 te E Ewijk</text:p>
            <text:p text:style-name="common-al">Omschrijving : plaatsen van 9 tiny houses</text:p>
            <text:p text:style-name="common-al">Datum ontvangst : 5 september 2022</text:p>
            <text:p text:style-name="common-al">Zaaknummer ODRN : W.Z22.1068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566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26771 - kadastraal perceel EWK00-E-2200 - nabij Burgemeester Sprengerlaan 22 te E Ewijk</meta:user-defined>
    <meta:user-defined meta:name="DCTERMS.W3CDTF/DCTERMS.available">2022-09-09</meta:user-defined>
    <meta:user-defined meta:name="DCTERMS.W3CDTF/OVERHEIDop.jaargang">2022</meta:user-defined>
    <meta:user-defined meta:name="OVERHEIDop.publicationIssue">405669</meta:user-defined>
    <meta:user-defined meta:name="OVERHEIDop.GmbID/DC.identifier">gmb-2022-405669</meta:user-defined>
    <meta:user-defined meta:name="OVERHEIDop.versieInformatie"/>
  </office:meta>
</office:document-meta>
</file>