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acht bomen, bij de straat tussen Lommerbaan 88 en Albertilommer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2 een besluit verzonden op de aanvraag met zaaknummer 2022-076640 voor het kappen en herplanten van acht bomen op locatie bij de straat tussen Lommerbaan 88 en Albertilommer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66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j de straat tussen Lommerbaan 88 en Albertilommer 1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en herplanten van acht bomen, bij de straat tussen Lommerbaan 88 en Albertilommer 1 te Zoeterme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67</meta:user-defined>
    <meta:user-defined meta:name="OVERHEIDop.GmbID/DC.identifier">gmb-2022-405667</meta:user-defined>
    <meta:user-defined meta:name="OVERHEIDop.versieInformatie"/>
  </office:meta>
</office:document-meta>
</file>