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216*"/>
    </style:style>
  </office:automatic-styles>
  <office:body>
    <office:text>
      <text:p text:style-name="new_page_staatscourant"/>
      <text:p text:style-name="single-kop-titel">Gemeente Brummen – Verleende evenementenvergunning, Dr. Gunningstraat 27,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31 augustus 2022</text:p>
            <text:p text:style-name="common-al">Gelegenheid: kerkenmarkt </text:p>
            <text:p text:style-name="common-al">Activiteit: verkoop 2e handsspullen </text:p>
            <text:p text:style-name="common-al">Datum: 1 oktober 2022 van 9.00 uur tot 15.00 uur</text:p>
            <text:p text:style-name="common-al">Locatie: Dr, Gunningstraat 27 en in de straat te Eerbeek </text:p>
            <text:p text:style-name="common-al">Verkeersmaatregelen: 30 september vanaf 8.00 uur t/m 1 oktober 2022 18.00 uur wordt de Dr. Gunningstraat vanaf de Smeestraat tot de Molenstraat afgesloten. </text:p>
            <text:p text:style-name="common-al">Zaaknummer: Z074550</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able:table-cell>
                </table:table-row>
              </table:table>
              <text:p text:style-name="table_bottom"/>
            </text:section>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9 september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566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6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66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Dr. Gunningstraat 27, te Eerbeek.</meta:user-defined>
    <meta:user-defined meta:name="DCTERMS.W3CDTF/DCTERMS.available">2022-09-09</meta:user-defined>
    <meta:user-defined meta:name="DCTERMS.W3CDTF/OVERHEIDop.jaargang">2022</meta:user-defined>
    <meta:user-defined meta:name="OVERHEIDop.publicationIssue">405665</meta:user-defined>
    <meta:user-defined meta:name="OVERHEIDop.GmbID/DC.identifier">gmb-2022-405665</meta:user-defined>
    <meta:user-defined meta:name="OVERHEIDop.versieInformatie"/>
  </office:meta>
</office:document-meta>
</file>