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en Brink te Deventer (27298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Deventer Sportploeg  ontvangen voor het evenement Toegankelijk Deventer plaatsvindend op 3 oktober, 6 oktober en 7 oktober 2022   op het Grote kerkhof en de Brink te Deventer.</text:p>
            <text:p text:style-name="common-al">De aanvraag ligt van 9 september 2022 t/m 23 september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66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6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6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Grote kerkhof en Brink te Deventer (272986-2022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63</meta:user-defined>
    <meta:user-defined meta:name="OVERHEIDop.GmbID/DC.identifier">gmb-2022-405663</meta:user-defined>
    <meta:user-defined meta:name="OVERHEIDop.versieInformatie"/>
  </office:meta>
</office:document-meta>
</file>