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Dorpsstraat 11,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5 september 2022</text:p>
            <text:p text:style-name="common-al">Gelegenheid: Kermis Hall</text:p>
            <text:p text:style-name="common-al">Activiteit: kermis </text:p>
            <text:p text:style-name="common-al">Datum: 16 september 2022 van 20.00 uur tot 02.00 en 17 september 2022 van 13.00 uur tot 02.00 uur en 18 september 2022 van 13.00 uur tot 22.00 uur </text:p>
            <text:p text:style-name="common-al">Locatie: parkeerterrein Bello, Dorpsstraat 11 te Hall </text:p>
            <text:p text:style-name="common-al">Zaaknummer: Z076241</text:p>
            <text:p text:style-name="common-al"/>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9 september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566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6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6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Dorpsstraat 11, te Hall</meta:user-defined>
    <meta:user-defined meta:name="DCTERMS.W3CDTF/DCTERMS.available">2022-09-09</meta:user-defined>
    <meta:user-defined meta:name="DCTERMS.W3CDTF/OVERHEIDop.jaargang">2022</meta:user-defined>
    <meta:user-defined meta:name="OVERHEIDop.publicationIssue">405660</meta:user-defined>
    <meta:user-defined meta:name="OVERHEIDop.GmbID/DC.identifier">gmb-2022-405660</meta:user-defined>
    <meta:user-defined meta:name="OVERHEIDop.versieInformatie"/>
  </office:meta>
</office:document-meta>
</file>