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eenstraat 19 7676 AW Westerhaar-Vriezenveensewijk, kappen van 7 eiken, ontvangen op 06-09-2022, zaaknummer TR-Z2022-000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Veenstraat 19 7676AW Westerhaar-Vriezenveensewijk,</text:p>
            <text:p text:style-name="common-al">Project: kappen van 7 eiken</text:p>
            <text:p text:style-name="common-al">Ingekomen: 06-09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565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5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5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013</meta:user-defined>
    <meta:user-defined meta:name="DCTERMS.abstract">kappen van 7 eiken</meta:user-defined>
    <dc:language>nl</dc:language>
    <meta:user-defined meta:name="OVERHEIDop.locatietype/OVERHEIDop.gebiedsmarkering">Punt</meta:user-defined>
    <meta:user-defined meta:name="DC.title">Gemeente Twenterand - aanvraag omgevingsvergunning, Veenstraat 19 7676 AW Westerhaar-Vriezenveensewijk, kappen van 7 eiken, ontvangen op 06-09-2022, zaaknummer TR-Z2022-000013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5659</meta:user-defined>
    <meta:user-defined meta:name="OVERHEIDop.GmbID/DC.identifier">gmb-2022-405659</meta:user-defined>
    <meta:user-defined meta:name="OVERHEIDop.versieInformatie"/>
  </office:meta>
</office:document-meta>
</file>