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Slatweg 6, te Hall</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31 augustus 2022</text:p>
            <text:p text:style-name="common-al">Gelegenheid: traditioneel vogelschieten</text:p>
            <text:p text:style-name="common-al">Activiteit: het schieten met oude voorladers op houten vogels</text:p>
            <text:p text:style-name="common-al">Datum: 17 september 2022 van 13.00 uur tot 18.00 uur</text:p>
            <text:p text:style-name="common-al">Locatie: weiland naast Slatweg 6 te Hall </text:p>
            <text:p text:style-name="common-al">Verkeersmaatregelen: Vanaf 13.00 uur tot 18.00 uur is de Slatweg tussen huisnummer 2 en 16</text:p>
            <text:p text:style-name="common-al">Zaaknummer: Z075710</text:p>
            <text:p text:style-name="common-al"/>
            <text:p text:style-name="common-al">
            <text:span text:style-name="nadrukvet">Inzien stukken</text:span>
          </text:p>
            <text:p text:style-name="last-al">De aanvraag en de bijbehorende stukken liggen ter inzage in het gemeentehuis van Brummen. Deze kunnen op afspraak worden ingezien. Zie voor het maken van een afspraak www.brummen.n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text:p>
            <text:p><text:span text:style-name="functie">Brummen, 9 september 2022</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565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5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5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Slatweg 6, te Hall</meta:user-defined>
    <meta:user-defined meta:name="DCTERMS.W3CDTF/DCTERMS.available">2022-09-09</meta:user-defined>
    <meta:user-defined meta:name="DCTERMS.W3CDTF/OVERHEIDop.jaargang">2022</meta:user-defined>
    <meta:user-defined meta:name="OVERHEIDop.publicationIssue">405655</meta:user-defined>
    <meta:user-defined meta:name="OVERHEIDop.GmbID/DC.identifier">gmb-2022-405655</meta:user-defined>
    <meta:user-defined meta:name="OVERHEIDop.versieInformatie"/>
  </office:meta>
</office:document-meta>
</file>