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nsspelvergunning, Schuurmansweg 20a te Diepenveen (27300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3 van de Wet op de Kanspelen een aanvraag van DSC ontvangen voor een kansspel (Loterij Diepenveense Sport Club) plaatsvindend op 5 oktober 2022 op Schuurmansweg 20a te Diepenveen.</text:p>
            <text:p text:style-name="common-al">De aanvraag ligt van 9 september 2022 t/m 23 september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565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5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5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kansspelvergunning, Schuurmansweg 20a te Diepenveen (273001-2022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653</meta:user-defined>
    <meta:user-defined meta:name="OVERHEIDop.GmbID/DC.identifier">gmb-2022-405653</meta:user-defined>
    <meta:user-defined meta:name="OVERHEIDop.versieInformatie"/>
  </office:meta>
</office:document-meta>
</file>