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De Höfte 5 7471DK Goor, zaaknummer 0000311369, het houden van RH Tadaa op 17 september 2022, datum besluit 06-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564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4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4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11369</meta:user-defined>
    <meta:user-defined meta:name="DCTERMS.abstract">het houden van een evenement (RH Tadaa op 17 september 2022)</meta:user-defined>
    <dc:language>nl</dc:language>
    <meta:user-defined meta:name="OVERHEIDop.locatietype/OVERHEIDop.gebiedsmarkering">Punt</meta:user-defined>
    <meta:user-defined meta:name="DC.title">Verleende evenementenvergunning reguliere procedure, De Höfte 5 7471DK Goor, zaaknummer 0000311369, het houden van RH Tadaa op 17 september 2022, datum besluit 06-09-2022.</meta:user-defined>
    <meta:user-defined meta:name="DCTERMS.W3CDTF/DCTERMS.available">2022-09-09</meta:user-defined>
    <meta:user-defined meta:name="DCTERMS.W3CDTF/OVERHEIDop.jaargang">2022</meta:user-defined>
    <meta:user-defined meta:name="OVERHEIDop.publicationIssue">405643</meta:user-defined>
    <meta:user-defined meta:name="OVERHEIDop.GmbID/DC.identifier">gmb-2022-405643</meta:user-defined>
    <meta:user-defined meta:name="OVERHEIDop.versieInformatie"/>
  </office:meta>
</office:document-meta>
</file>