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een boom op het terrein van kinderopvang Kindergarden, Hoogstraat 229 5615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27</text:p>
            <text:p text:style-name="common-al">Omschrijving: kappen van een boom op het terrein van kinderopvang Kindergarden</text:p>
            <text:p text:style-name="common-al">Adres: Hoogstraat 229 5615PD Eindhoven</text:p>
            <text:p text:style-name="common-al">Datum ontvangst: 05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564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4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64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327</meta:user-defined>
    <meta:user-defined meta:name="DCTERMS.abstract">kappen van een boom op het terrein van kinderopvang Kindergarden</meta:user-defined>
    <dc:language>nl</dc:language>
    <meta:user-defined meta:name="OVERHEIDop.locatietype/OVERHEIDop.gebiedsmarkering">Punt</meta:user-defined>
    <meta:user-defined meta:name="DC.title">Ingediende aanvraag omgevingsvergunning: kappen van een boom op het terrein van kinderopvang Kindergarden, Hoogstraat 229 5615PD Eindhov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642</meta:user-defined>
    <meta:user-defined meta:name="OVERHEIDop.GmbID/DC.identifier">gmb-2022-405642</meta:user-defined>
    <meta:user-defined meta:name="OVERHEIDop.versieInformatie"/>
  </office:meta>
</office:document-meta>
</file>