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13 bouwkavels in plangebied Molenheide Buiten te Mill N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Land van Cuijk start de verkoop op van 13 bouwkavels aan particulieren t.b.v. de bouw van vrijstaande woningen.</text:p>
            <text:p text:style-name="al"/>
            <text:p text:style-name="al">De verkoop en inschrijftermijn worden bekendgemaakt via de website www.landvancuijkwoont.nl.</text:p>
            <text:p text:style-name="al"/>
            <text:p text:style-name="al">Na sluiting van de termijn wordt door een notaris een loting verricht om de aanbiedingsvolgorde te bepal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63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koop 13 bouwkavels in plangebied Molenheide Buiten te Mill NB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5639</meta:user-defined>
    <meta:user-defined meta:name="OVERHEIDop.GmbID/DC.identifier">gmb-2022-405639</meta:user-defined>
    <meta:user-defined meta:name="OVERHEIDop.versieInformatie"/>
  </office:meta>
</office:document-meta>
</file>