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Productieweg 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locatie Productieweg 3 in Alphen aan den Rijn. De werkzaamheden vinden plaats in de periode gelegen tussen 4 oktober 2022 19:00 uur t/m 5 oktober 2022 07:00 uur, 11oktober 2022 19:00 uur t/m 12 oktober 2022 07:00 uur en van 2 november 2022 19:00 uur t/m3 november 2022 07:00 uur. Dit besluit is geregistreerd onder kenmerk 2022217116.</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8 september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63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3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3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Ontheffing Productieweg 3 in Alphen aan den Rijn</meta:user-defined>
    <meta:user-defined meta:name="DCTERMS.W3CDTF/DCTERMS.available">2022-09-09</meta:user-defined>
    <meta:user-defined meta:name="DCTERMS.W3CDTF/OVERHEIDop.jaargang">2022</meta:user-defined>
    <meta:user-defined meta:name="OVERHEIDop.publicationIssue">405636</meta:user-defined>
    <meta:user-defined meta:name="OVERHEIDop.GmbID/DC.identifier">gmb-2022-405636</meta:user-defined>
    <meta:user-defined meta:name="OVERHEIDop.versieInformatie"/>
  </office:meta>
</office:document-meta>
</file>