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fgewezen omgevingsvergunning Burg de Sitterstraat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realiseren van een uitweg aan de Burg de Sitterstraat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6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september 2022 afgewezen voor het realiseren van een uitweg aan de Burg de Sitterstraat 29 in Appingedam.</meta:user-defined>
    <dc:language>nl</dc:language>
    <meta:user-defined meta:name="OVERHEIDop.locatietype/OVERHEIDop.gebiedsmarkering">Adres</meta:user-defined>
    <meta:user-defined meta:name="DC.title">7 september 2022 afgewezen omgevingsvergunning Burg de Sitterstraat 29 in Apping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624</meta:user-defined>
    <meta:user-defined meta:name="OVERHEIDop.GmbID/DC.identifier">gmb-2022-405624</meta:user-defined>
    <meta:user-defined meta:name="OVERHEIDop.versieInformatie"/>
  </office:meta>
</office:document-meta>
</file>