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Thorbeckestraat 35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heffing is verleend van het verbod op het veroorzaken van geluidhinder, in verband met werkzaamheden ter plaatse van de locatie Thorbeckestraat 35 in Alphen aan den Rijn. De werkzaamheden vinden plaats in de periode gelegen tussen 27 september 2022 tot 28 oktober 2022 gedurende drie nachten. Dit besluit is geregistreerd onder kenmerk 2022212978.</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8 september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562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2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2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geluid APV/Bb Ontheffing Thorbeckestraat 35 in Alphen aan den Rijn</meta:user-defined>
    <meta:user-defined meta:name="DCTERMS.W3CDTF/DCTERMS.available">2022-09-09</meta:user-defined>
    <meta:user-defined meta:name="DCTERMS.W3CDTF/OVERHEIDop.jaargang">2022</meta:user-defined>
    <meta:user-defined meta:name="OVERHEIDop.publicationIssue">405622</meta:user-defined>
    <meta:user-defined meta:name="OVERHEIDop.GmbID/DC.identifier">gmb-2022-405622</meta:user-defined>
    <meta:user-defined meta:name="OVERHEIDop.versieInformatie"/>
  </office:meta>
</office:document-meta>
</file>