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achtergevel van de woning, Roerstraat 89 5626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24</text:p>
            <text:p text:style-name="common-al">Omschrijving: plaatsen van een dakkapel aan de achtergevel van de woning</text:p>
            <text:p text:style-name="common-al">Adres: Roerstraat 89 5626DS Eindhoven</text:p>
            <text:p text:style-name="common-al">Datum ontvangst: 05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60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0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0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24</meta:user-defined>
    <meta:user-defined meta:name="DCTERMS.abstract">plaatsen van een dakkapel aan de achte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achtergevel van de woning, Roerstraat 89 5626DS Eind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06</meta:user-defined>
    <meta:user-defined meta:name="OVERHEIDop.GmbID/DC.identifier">gmb-2022-405606</meta:user-defined>
    <meta:user-defined meta:name="OVERHEIDop.versieInformatie"/>
  </office:meta>
</office:document-meta>
</file>