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vikseweg 1A in Steenderen, het oprichten van een mestsilo</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ingediend voor een omgevingsvergunning. De aanvraag is geregistreerd onder kenmerk 187611664. De aanvraag gaat over het oprichten van een mestsilo aan de Covikseweg 1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6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Covikseweg 1A in Steenderen, het oprichten van een mestsilo</meta:user-defined>
    <meta:user-defined meta:name="DCTERMS.W3CDTF/DCTERMS.available">2022-09-09</meta:user-defined>
    <meta:user-defined meta:name="DCTERMS.W3CDTF/OVERHEIDop.jaargang">2022</meta:user-defined>
    <meta:user-defined meta:name="OVERHEIDop.externeBijlage">Publiceerbare aanvraag (geanonimiseerd) (24)|exb-2022-50531</meta:user-defined>
    <meta:user-defined meta:name="OVERHEIDop.publicationIssue">405601</meta:user-defined>
    <meta:user-defined meta:name="OVERHEIDop.GmbID/DC.identifier">gmb-2022-405601</meta:user-defined>
    <meta:user-defined meta:name="OVERHEIDop.versieInformatie"/>
  </office:meta>
</office:document-meta>
</file>