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een verzorgingshuis - Hoflaan 31 in Grootegast</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Westerkwartier een aanvraag ontvangen voor het veranderen van een verzorgingshuis op locatie Hoflaan 31 in Grootegast. De aanvraag is geregistreerd onder zaaknummer Z20220313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60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0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0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anderen van een verzorgingshuis - Hoflaan 31 in Grootegast</meta:user-defined>
    <meta:user-defined meta:name="DCTERMS.W3CDTF/DCTERMS.available">2022-09-09</meta:user-defined>
    <meta:user-defined meta:name="DCTERMS.W3CDTF/OVERHEIDop.jaargang">2022</meta:user-defined>
    <meta:user-defined meta:name="OVERHEIDop.publicationIssue">405600</meta:user-defined>
    <meta:user-defined meta:name="OVERHEIDop.GmbID/DC.identifier">gmb-2022-405600</meta:user-defined>
    <meta:user-defined meta:name="OVERHEIDop.versieInformatie"/>
  </office:meta>
</office:document-meta>
</file>