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plaatsen van woonunits op het perceel 1e Garstelaan 5, 9678 RS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tijdelijk plaatsen van woonunits op het perceel 1e Garstelaan 5, 9678 RS Westerlee. Door dit besluit is de nieuwe uiterste beslisdatum 10 februari 2022.</text:p>
            <text:p text:style-name="common-al"/>
            <text:p text:style-name="last-al">Winschoten, 5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05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plaatsen van woonunits op het perceel 1e Garstelaan 5, 9678 RS Westerlee</meta:user-defined>
    <meta:user-defined meta:name="DCTERMS.W3CDTF/DCTERMS.available">2022-01-05</meta:user-defined>
    <meta:user-defined meta:name="DCTERMS.W3CDTF/OVERHEIDop.jaargang">2022</meta:user-defined>
    <meta:user-defined meta:name="OVERHEIDop.publicationIssue">4056</meta:user-defined>
    <meta:user-defined meta:name="OVERHEIDop.GmbID/DC.identifier">gmb-2022-4056</meta:user-defined>
    <meta:user-defined meta:name="OVERHEIDop.versieInformatie"/>
  </office:meta>
</office:document-meta>
</file>