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straat 12, 5871CC Broekhuizenvorst, aanvraag beschikking, 7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verplaatsbare mantelzorgwon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559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9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9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roekstraat 12, 5871CC Broekhuizenvorst</meta:user-defined>
    <dc:language>nl</dc:language>
    <meta:user-defined meta:name="OVERHEIDop.locatietype/OVERHEIDop.gebiedsmarkering">Punt</meta:user-defined>
    <meta:user-defined meta:name="DC.title">Broekstraat 12, 5871CC Broekhuizenvorst, aanvraag beschikking, 7 september 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597</meta:user-defined>
    <meta:user-defined meta:name="OVERHEIDop.GmbID/DC.identifier">gmb-2022-405597</meta:user-defined>
    <meta:user-defined meta:name="OVERHEIDop.versieInformatie"/>
  </office:meta>
</office:document-meta>
</file>