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evenementenvergunning toegekend - Linnaeuslaa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33840</text:span>
          </text:p>
            <text:p text:style-name="common-al">Gemeente Aalsmeer heeft op 7 september 2022 een besluit genomen op de aanvraag evenementenvergunning voor Reünie mbo Aalsmeer 125 jaar op 1 oktober 2022. De locatie is Linnaeuslaan 2. De evenementen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8 september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05596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5596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5596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evenementenvergunning toegekend - Linnaeuslaan 2</meta:user-defined>
    <meta:user-defined meta:name="DCTERMS.W3CDTF/DCTERMS.available">2022-09-15</meta:user-defined>
    <meta:user-defined meta:name="DCTERMS.W3CDTF/OVERHEIDop.jaargang">2022</meta:user-defined>
    <meta:user-defined meta:name="OVERHEIDop.publicationIssue">405596</meta:user-defined>
    <meta:user-defined meta:name="OVERHEIDop.GmbID/DC.identifier">gmb-2022-405596</meta:user-defined>
    <meta:user-defined meta:name="OVERHEIDop.versieInformatie"/>
  </office:meta>
</office:document-meta>
</file>