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TEN BEHOEVE VAN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Nunspeet op de navolgende locaties:</text:p>
          </text:section>
        </text:section>
        <text:section text:name="regeling-tekst_id1-3-2-2" text:style-name="regeling-tekst">
          <text:section text:name="tekst_id1-3-2-2-1" text:style-name="tekst">
            <text:p text:style-name="common-al"/>
            <text:p text:style-name="common-al">
            <text:span text:style-name="nadrukvet">Nunspeet:</text:span>
          </text:p>
            <text:p text:style-name="common-al">Frans Huismansstraat 23</text:p>
            <text:p text:style-name="common-al">
            <text:span text:style-name="nadrukvet">Overwege</text:span>
            <text:span text:style-name="nadrukvet">nd</text:span>
            <text:span text:style-name="nadrukvet">e</text:span>
            <text:span text:style-name="nadrukvet">:</text:span>
          </text:p>
            <text:p text:style-name="common-al">- dat gelet op dit artikel het college van burgemeester en wethouders van Nunspeet bevoegd is verkeersbesluiten te nemen voor de genoemde wegen;</text:p>
            <text:p text:style-name="common-al">- dat de provincies Gelderland en Overijssel elektrisch rijden willen bevorderen en samen de NAL regio Oost vormen;</text:p>
            <text:p text:style-name="common-al">- dat de provincies Gelderland en Overijssel namens de gemeente Nunspeet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diverse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Nunspeet;</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eenheid Oost Nederland, district Noord en Oost-Gelderland, waarbij de politie heeft aangegeven dat er gehandhaafd kan worden op de voorgestelde maatregel;</text:p>
            <text:p text:style-name="common-al">- dat het de eigenaar of houder van een elektrische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Nunspeet;</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 en een onderbord met twee pijlen;</text:p>
            <text:p text:style-name="common-al">b e s l u i t e n :</text:p>
            <text:p text:style-name="common-al">- Tot het aanwijzen van 2 parkeerplaatsen uitsluitend bedoeld voor het opladen van elektrische voertuigen op de locaties zoals opgenomen in bijlage 1 Locatieschets</text:p>
            <text:p text:style-name="common-al">- Om bovenstaande reden over te gaan tot de plaatsing van borden E4, bijlage 1 van het RVV, voorzien van een onderbord met daarop de tekst ‘alleen voor opladen elektrische voertuigen’ en een onderbord met twee pijlen;</text:p>
            <text:p text:style-name="common-al">Nunspeet, 6 september 2023</text:p>
            <text:p text:style-name="common-al">Burgemeester en wethouders van Nunspeet,</text:p>
            <text:p text:style-name="common-al">de secretaris, de burgemeester,</text:p>
            <text:p text:style-name="common-al">mr. A. Heijkamp</text:p>
            <text:p text:style-name="common-al"> C. Blom</text:p>
            <text:p text:style-name="common-al">Bekendmaking ontwerpbesluit: 13 september 2022</text:p>
            <text:p text:style-name="common-al">Zienswijze</text:p>
            <text:p text:style-name="common-al">Het ontwerpbesluit ligt van 13 september 2022 tot en met 25 oktober 202 ter inzage in het gemeentehuis. Op grond van de Algemene wet bestuursrecht kunnen belanghebbenden gedurende deze periode hun zienswijze over dit ontwerpbesluit kenbaar ma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5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unspeet - Aanwijzen parkeerplaats opladen elektrische voertuigen  - Frans Huismansstraat 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en parkeerplaatsen ten behoeve van het opladen van elektrische voertuigen Frans Huismansstraat 23 te Nunspeet.</meta:user-defined>
    <meta:user-defined meta:name="OVERHEIDop.verkeersbordcode">E4</meta:user-defined>
    <dc:language>nl</dc:language>
    <meta:user-defined meta:name="OVERHEIDop.locatietype/OVERHEIDop.gebiedsmarkering">Adres</meta:user-defined>
    <meta:user-defined meta:name="DC.title">ONTWERPVERKEERSBESLUIT RESERVEREN PARKEERPLAATSEN TEN BEHOEVE VAN HET OPLADEN VAN ELEKTRISCHE VOERTUIGEN</meta:user-defined>
    <meta:user-defined meta:name="DCTERMS.W3CDTF/DCTERMS.available">2022-09-13</meta:user-defined>
    <meta:user-defined meta:name="OVERHEIDop.externeBijlage">Bijlage 1 Locatieschets|exb-2022-50529</meta:user-defined>
    <meta:user-defined meta:name="DCTERMS.W3CDTF/OVERHEIDop.jaargang">2022</meta:user-defined>
    <meta:user-defined meta:name="OVERHEIDop.publicationIssue">405590</meta:user-defined>
    <meta:user-defined meta:name="OVERHEIDop.GmbID/DC.identifier">gmb-2022-405590</meta:user-defined>
    <meta:user-defined meta:name="OVERHEIDop.versieInformatie"/>
  </office:meta>
</office:document-meta>
</file>