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aanvraag wijziging aanhangsel van Drank en horecavergunning slijterij Vomar Drooghe Bol1026, 1788 VA Julianadorp.</text:p>
            <text:p text:style-name="common-al">Verleend : 24-02-2022</text:p>
            <text:p text:style-name="common-al">Zaaknummer: 2022-001716</text:p>
            <text:p text:style-name="last-al">Heeft u vragen over een aanvraag of wilt u de aanvraag inzien? Neem dan telefonisch contact op met de gemeente Den Helder via telefoonnummer 14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wijziging aanhangsel van Drank en horeca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59</meta:user-defined>
    <meta:user-defined meta:name="OVERHEIDop.GmbID/DC.identifier">gmb-2022-40559</meta:user-defined>
    <meta:user-defined meta:name="OVERHEIDop.versieInformatie"/>
  </office:meta>
</office:document-meta>
</file>