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60</text:p>
            <text:p text:style-name="common-al">
            <text:span text:style-name="nadrukvet">Datum indiening: </text:span>2022-09-06</text:p>
            <text:p text:style-name="common-al">
            <text:span text:style-name="nadrukvet">Omschrijving: </text:span>het vervangen van de ligboxenstal</text:p>
            <text:p text:style-name="common-al">
            <text:span text:style-name="nadrukvet">Adres: </text:span>Schelmseweg 67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67 in Arnhem</meta:user-defined>
    <meta:user-defined meta:name="DCTERMS.W3CDTF/DCTERMS.available">2022-09-09</meta:user-defined>
    <meta:user-defined meta:name="DCTERMS.W3CDTF/OVERHEIDop.jaargang">2022</meta:user-defined>
    <meta:user-defined meta:name="OVERHEIDop.publicationIssue">405581</meta:user-defined>
    <meta:user-defined meta:name="OVERHEIDop.GmbID/DC.identifier">gmb-2022-405581</meta:user-defined>
    <meta:user-defined meta:name="OVERHEIDop.versieInformatie"/>
  </office:meta>
</office:document-meta>
</file>